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4<text:span text:style-name="T15">.05</text:span><text:span text:style-name="T17">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8277529152868870154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21">С</text:span></text:span><text:span text:style-name="Default_20_Paragraph_20_Font"><text:span text:style-name="T19">ервисирање </text:span></text:span><text:span text:style-name="Default_20_Paragraph_20_Font"><text:span text:style-name="T21">копир </text:span></text:span><text:span text:style-name="Default_20_Paragraph_20_Font"><text:span text:style-name="T19">апарата 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<text:s/>25</text:span><text:span text:style-name="T19">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15<text:span text:style-name="T17">.05.2025</text:span> <text:s/>до 10<text:span text:style-name="T17">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7021511099731131612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5-05-14T12:56:00.65</dc:date>
    <meta:print-date>2025-04-22T11:37:40.34</meta:print-date>
    <meta:editing-cycles>97</meta:editing-cycles>
    <meta:editing-duration>PT10H13S</meta:editing-duration>
    <meta:document-statistic meta:table-count="1" meta:image-count="2" meta:object-count="0" meta:page-count="2" meta:paragraph-count="42" meta:word-count="330" meta:character-count="23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